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#m A7 C#m G#m - Tadada tadad<text:span text:style-name="Measure_20__23_2">a</text:span> (x7) - Hhhha</text:p>
      <text:p/>
      <text:p><text:span text:style-name="Measure_20__23_1">Hey</text:span> boy, take a look at m<text:span text:style-name="Measure_20__23_2">e, l</text:span>et me dirty up your mi<text:span text:style-name="Measure_20__23_1">nd</text:span></text:p>
      <text:p>Tadada tadad<text:span text:style-name="Measure_20__23_2">a, t</text:span>adada tada…</text:p>
      <text:p>I'll <text:span text:style-name="Measure_20__23_1">strip</text:span> away your hard venee<text:span text:style-name="Measure_20__23_2">r a</text:span>nd see</text:p>
      <text:p><text:s text:c="4"/>what I can fi<text:span text:style-name="Measure_20__23_1">nd</text:span> - Tadada tadad<text:span text:style-name="Measure_20__23_2">a</text:span> <text:s text:c="6"/>[Chorus #1]</text:p>
      <text:p><text:s text:c="43"/>C#m A F#m B</text:p>
      <text:p>The queerest of the quee<text:span text:style-name="Measure_20__23_1">r</text:span>, <text:s text:c="16"/>A F#m A X</text:p>
      <text:p><text:s text:c="4"/>(the strangest of the stra<text:span text:style-name="Measure_20__23_2">nge</text:span> <text:s text:c="18"/>X</text:p>
      <text:p><text:s/>The coldest of the coo<text:span text:style-name="Measure_20__23_1">l, th</text:span>e lamest of the la<text:span text:style-name="Measure_20__23_2">me</text:span></text:p>
      <text:p><text:s/>The numbest of the du<text:span text:style-name="Measure_20__23_1">mb, I</text:span> hate to see you <text:span text:style-name="Measure_20__23_2">here</text:span></text:p>
      <text:p><text:s/>You choke behind a <text:span text:style-name="Measure_20__23_1">smile</text:span>), a fake behind the <text:span text:style-name="Measure_20__23_2">fear</text:span> ═╗</text:p>
      <text:p>(The queerest of the <text:span text:style-name="Measure_20__23_1">queer</text:span>) <text:s text:c="14"/>║ Garbage ║</text:p>
      <text:p><text:s text:c="32"/>[Intro] <text:s text:c="2"/>║ <text:s/>Queer <text:s/>║</text:p>
      <text:p><text:span text:style-name="Measure_20__23_1">This</text:span> is what he pays me fo<text:span text:style-name="Measure_20__23_2">r</text:span>, <text:s text:c="13"/>╚═════════╝</text:p>
      <text:p><text:s text:c="4"/>I'll show you how it's do<text:span text:style-name="Measure_20__23_1">ne</text:span> - Tadada tadad<text:span text:style-name="Measure_20__23_2">a</text:span> (x2)</text:p>
      <text:p>You <text:span text:style-name="Measure_20__23_1">learn</text:span> to love the pain you fee<text:span text:style-name="Measure_20__23_2">l</text:span>,</text:p>
      <text:p><text:s text:c="4"/>like father, li<text:span text:style-name="Measure_20__23_1">ke s</text:span>on <text:s text:c="6"/>- Tadada tadad<text:span text:style-name="Measure_20__23_2">a</text:span></text:p>
      <text:p/>
      <text:p><text:s text:c="4"/>(hide inside your hea<text:span text:style-name="Measure_20__23_2">d</text:span> <text:s text:c="15"/>[Chorus #1]</text:p>
      <text:p><text:s/>The blindest of the bli<text:span text:style-name="Measure_20__23_1">nd, th</text:span>e deadest of the dea<text:span text:style-name="Measure_20__23_2">d</text:span></text:p>
      <text:p><text:s/>You're hungry 'cause you <text:span text:style-name="Measure_20__23_1">starve</text:span>,</text:p>
      <text:p><text:s text:c="5"/>while holding back the tea<text:span text:style-name="Measure_20__23_2">rs</text:span> <text:s text:c="8"/>[Link] (x2)</text:p>
      <text:p><text:s/>Choking on your <text:span text:style-name="Measure_20__23_1">smile</text:span>) (…) <text:s text:c="18"/>Em C7</text:p>
      <text:p><text:s text:c="46"/>Em B</text:p>
      <text:p>[Bridge] Em C7 Em B - Em C7 Em B-X</text:p>
      <text:p>(I know what's goo<text:span text:style-name="Measure_20__23_2">d f</text:span>or you, touch me if you wa<text:span text:style-name="Measure_20__23_1">nt</text:span></text:p>
      <text:p><text:s/>(I know you're d<text:span text:style-name="Measure_20__23_2">yi</text:span>ng to, touch me if you wa<text:span text:style-name="Measure_20__23_1">nt</text:span>/</text:p>
      <text:p><text:s text:c="2"/>But you can't <text:span text:style-name="Measure_20__23_2">stop</text:span>) x2)</text:p>
      <text:p><text:s text:c="42"/>[Chorus #2]</text:p>
      <text:p>[Chorus #2] (X X) (tadada tadad<text:span text:style-name="Measure_20__23_2">a</text:span> <text:s text:c="8"/>C#m A F#m <text:s/>B</text:p>
      <text:p><text:s text:c="2"/>(The strangest of the stra<text:span text:style-name="Measure_20__23_1">nge</text:span>/ <text:s text:c="8"/>C#m A F#m (G#)</text:p>
      <text:p><text:s text:c="3"/>The coldest of the coo<text:span text:style-name="Measure_20__23_1">l</text:span>/ <text:s text:c="19"/>(…) ()</text:p>
      <text:p><text:s text:c="3"/>You're nothing special <text:span text:style-name="Measure_20__23_1">here</text:span>) x3) (…)</text:p>
      <text:p><text:s text:c="46"/>[Intro]</text:p>
      <text:p>(I know what's goo<text:span text:style-name="Measure_20__23_2">d f</text:span>or…, <text:s text:c="5"/>tadada tadad<text:span text:style-name="Measure_20__23_1">a</text:span></text:p>
      <text:p><text:s/>I (know/bet) you're d<text:span text:style-name="Measure_20__23_2">yi</text:span>ng…, <text:s text:c="2"/>tadada tadad<text:span text:style-name="Measure_20__23_1">a</text:span> x2)</text:p>
      <text:p>(You can touch me if you <text:span text:style-name="Measure_20__23_2">want</text:span>, tadada tadad<text:span text:style-name="Measure_20__23_1">a</text:span>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